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  <style:text-properties fo:font-size="7pt" style:font-size-asian="7pt" style:font-size-complex="7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3.5937in" style:use-optimal-column-width="false"/>
    </style:style>
    <style:style style:name="TableColumn27" style:family="table-column">
      <style:table-column-properties style:column-width="3.1041in" style:use-optimal-column-width="false"/>
    </style:style>
    <style:style style:name="Table25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line-height="150%"/>
    </style:style>
    <style:style style:name="T5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Anmeldung für die OGS-Ferienbetreuung</text:p>
      <text:p text:style-name="P2">an den beweglichen Ferientagen</text:p>
      <text:p text:style-name="P3"/>
      <text:p text:style-name="P4">am Ferienstandort:</text:p>
      <text:p text:style-name="P5">OGS – Harkortschule</text:p>
      <text:p text:style-name="P6">Lipper Weg 140, 45772 Marl</text:p>
      <text:p text:style-name="P7">OGS-Leitung: Claudia Zahlmann</text:p>
      <text:p text:style-name="P8">Telefonnummer:<text:s/>02365/3841231</text:p>
      <text:p text:style-name="P9">E-Mail-Adresse:<text:s/><text:a xlink:href="mailto:re-ogs-harkortschule@ekvw.de" office:target-frame-name="_top" xlink:show="replace">re-ogs-harkortschule@ekvw.de</text:a></text:p>
      <text:p text:style-name="P10"/>
      <text:p text:style-name="P11">für das Kind:</text:p>
      <text:p text:style-name="P12">Name und Alter des Kindes:_____________________________________________ <text:s/></text:p>
      <text:p text:style-name="P13">Welche OGS besucht Ihr Kind:___________________________________________</text:p>
      <text:p text:style-name="P14">Name des/der Sorgeberechtigten:_________________________________________ <text:s/></text:p>
      <text:p text:style-name="P15">Telefon:_____________________________________________________________ <text:s/></text:p>
      <text:p text:style-name="P16">Bemerkungen / Besonderheiten (Allergien, Vegetarier/in, etc.)</text:p>
      <text:p text:style-name="P17">____________________________________________________________________</text:p>
      <text:p text:style-name="P18">____________________________________________________________________ <text:s text:c="2"/></text:p>
      <text:p text:style-name="P19">Telefonnummer für den Notfall:</text:p>
      <text:p text:style-name="P20">____________________________________________________________________ <text:s/></text:p>
      <text:p text:style-name="P21">Veröffentlichung Name / Bild in Zeitung<text:s/>/ Internet: <text:s text:c="8"/>Ja <text:s/>O <text:s text:c="11"/>Nein <text:s/>O</text:p>
      <text:p text:style-name="P22"/>
      <text:p text:style-name="P23"><text:span text:style-name="T24">für folgende Tage:</text:span><text:s text:c="56"/>(Öffnungszeit von 7.45 bis 16.00 Uhr)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Wochentag und Datum</text:p>
          </table:table-cell>
          <table:table-cell table:style-name="TableCell31">
            <text:p text:style-name="P32">Uhrzeit (von.....bis.....)</text:p>
          </table:table-cell>
        </table:table-row>
        <table:table-row table:style-name="TableRow33">
          <table:table-cell table:style-name="TableCell34">
            <text:p text:style-name="P35">Montag, 20.02.2023 (Rosenmontag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Freitag,<text:s/>19.05.2023 (Tag nach Christi Himmelfahrt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ienstag, 30.05.2023 (Pfingstdienstag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reitag, 09.06.2023 (Tag nach Fronleichnam)</text:p>
          </table:table-cell>
          <table:table-cell table:style-name="TableCell51">
            <text:p text:style-name="P52"/>
          </table:table-cell>
        </table:table-row>
      </table:table>
      <text:p text:style-name="P53">Abholzeiten sind 14 Uhr, 15 Uhr oder 16 Uhr!</text:p>
      <text:p text:style-name="P54"/>
      <text:p text:style-name="P55">_____________________________________________________________________________</text:p>
      <text:p text:style-name="P56"><text:s text:c="14"/>Datum<text:tab/><text:tab/><text:tab/><text:tab/>Unterschrift des/der Sorgeberechtigten</text:p>
      <text:p text:style-name="P57"/>
      <text:p text:style-name="P58"><text:span text:style-name="T59">Anmeldungen sind nur bis zu den Weihnachtsferien 2022 möglich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Zahlmann</meta:initial-creator>
    <dc:creator>Wolff, Martina</dc:creator>
    <meta:creation-date>2022-11-22T12:32:00Z</meta:creation-date>
    <dc:date>2022-11-22T12:33:00Z</dc:date>
    <meta:print-date>2022-08-15T1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6" meta:character-count="1574" meta:row-count="11" meta:non-whitespace-character-count="1361"/>
  </office:meta>
</office:document-meta>
</file>